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egoe UI" svg:font-family="'Segoe UI'"/>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fo:text-align="end" style:justify-single-word="false"/>
      <style:text-properties style:font-name="Arial1" fo:font-size="10pt" style:text-underline-style="solid" style:text-underline-width="auto" style:text-underline-color="font-color" style:font-name-asian="Times New Roman1" style:font-size-asian="10pt" style:language-asian="fr" style:country-asian="FR" style:font-name-complex="Arial2" style:font-size-complex="10pt"/>
    </style:style>
    <style:style style:name="P4" style:family="paragraph" style:parent-style-name="Standard">
      <style:paragraph-properties fo:margin-top="0cm" fo:margin-bottom="0cm" fo:line-height="100%"/>
      <style:text-properties style:font-name="Arial1" fo:font-size="10pt" style:font-name-asian="Times New Roman1" style:font-size-asian="10pt" style:language-asian="fr" style:country-asian="FR" style:font-name-complex="Arial2" style:font-size-complex="10pt"/>
    </style:style>
    <style:style style:name="P5" style:family="paragraph" style:parent-style-name="Standard">
      <style:paragraph-properties fo:margin-top="0cm" fo:margin-bottom="0cm" fo:line-height="100%"/>
      <style:text-properties style:font-name="Arial1" fo:font-size="10pt" fo:font-weight="bold" style:font-name-asian="Times New Roman1" style:font-size-asian="10pt" style:language-asian="fr" style:country-asian="FR" style:font-weight-asian="bold" style:font-name-complex="Arial2" style:font-weight-complex="bold"/>
    </style:style>
    <style:style style:name="P6" style:family="paragraph" style:parent-style-name="Standard">
      <style:paragraph-properties fo:margin-top="0cm" fo:margin-bottom="0cm" fo:line-height="100%"/>
      <style:text-properties style:font-name="Arial1" fo:font-size="9pt" fo:font-style="italic" style:font-name-asian="Times New Roman1" style:font-size-asian="9pt" style:language-asian="fr" style:country-asian="FR" style:font-style-asian="italic" style:font-name-complex="Arial2" style:font-style-complex="italic"/>
    </style:style>
    <style:style style:name="P7" style:family="paragraph" style:parent-style-name="Standard">
      <style:paragraph-properties fo:margin-top="0cm" fo:margin-bottom="0cm" fo:line-height="100%" fo:text-align="center" style:justify-single-word="false"/>
      <style:text-properties style:font-name="Arial1" fo:font-size="9pt" fo:font-style="italic" style:font-name-asian="Times New Roman1" style:font-size-asian="9pt" style:language-asian="fr" style:country-asian="FR" style:font-style-asian="italic" style:font-name-complex="Arial2" style:font-style-complex="italic"/>
    </style:style>
    <style:style style:name="P8" style:family="paragraph" style:parent-style-name="Standard">
      <style:paragraph-properties fo:margin-top="0cm" fo:margin-bottom="0cm" fo:line-height="100%"/>
      <style:text-properties style:font-name="Arial1" fo:font-size="9pt" style:font-name-asian="Times New Roman1" style:font-size-asian="9pt" style:language-asian="fr" style:country-asian="FR" style:font-name-complex="Arial2" style:font-size-complex="9pt"/>
    </style:style>
    <style:style style:name="P9" style:family="paragraph" style:parent-style-name="Standard">
      <style:paragraph-properties fo:margin-top="0cm" fo:margin-bottom="0cm" fo:line-height="100%" fo:text-align="center" style:justify-single-word="false"/>
      <style:text-properties style:font-name="Arial1" fo:font-size="9pt" style:font-name-asian="Times New Roman1" style:font-size-asian="9pt" style:language-asian="fr" style:country-asian="FR" style:font-name-complex="Arial2" style:font-size-complex="9pt"/>
    </style:style>
    <style:style style:name="P10" style:family="paragraph" style:parent-style-name="Standard">
      <style:paragraph-properties fo:margin-top="0cm" fo:margin-bottom="0cm" fo:line-height="100%" fo:text-align="center" style:justify-single-word="false"/>
      <style:text-properties style:font-name="Arial1" fo:font-size="9pt" fo:font-weight="bold" style:font-name-asian="Times New Roman1" style:font-size-asian="9pt" style:language-asian="fr" style:country-asian="FR" style:font-weight-asian="bold" style:font-name-complex="Arial2" style:font-weight-complex="bold"/>
    </style:style>
    <style:style style:name="P11" style:family="paragraph" style:parent-style-name="Standard">
      <style:paragraph-properties fo:margin-top="0cm" fo:margin-bottom="0cm" fo:line-height="100%"/>
      <style:text-properties style:font-name="Arial1" fo:font-size="12pt" style:text-underline-style="solid" style:text-underline-width="auto" style:text-underline-color="font-color" fo:font-weight="bold" style:font-name-asian="Times New Roman1" style:font-size-asian="12pt" style:language-asian="fr" style:country-asian="FR" style:font-weight-asian="bold" style:font-name-complex="Arial2" style:font-size-complex="12pt" style:font-weight-complex="bold"/>
    </style:style>
    <style:style style:name="P12" style:family="paragraph" style:parent-style-name="Standard">
      <style:paragraph-properties fo:margin-top="0cm" fo:margin-bottom="0cm">
        <style:tab-stops>
          <style:tab-stop style:position="5.583cm"/>
        </style:tab-stops>
      </style:paragraph-properties>
      <style:text-properties style:font-name="Times New Roman" fo:font-size="10pt" style:font-name-asian="Times New Roman1" style:font-size-asian="10pt" style:language-asian="fr" style:country-asian="FR" style:font-name-complex="Times New Roman1" style:font-size-complex="10pt"/>
    </style:style>
    <style:style style:name="P13" style:family="paragraph" style:parent-style-name="Standard">
      <style:paragraph-properties fo:margin-top="0cm" fo:margin-bottom="0cm" fo:line-height="100%" fo:text-align="center" style:justify-single-word="false" fo:padding-left="0cm" fo:padding-right="0cm" fo:padding-top="0cm" fo:padding-bottom="0.035cm" fo:border-left="none" fo:border-right="none" fo:border-top="none" fo:border-bottom="0.053cm solid #00000a"/>
      <style:text-properties style:font-name="Arial1" fo:font-size="9pt" fo:font-style="italic" style:font-name-asian="Times New Roman1" style:font-size-asian="9pt" style:language-asian="fr" style:country-asian="FR" style:font-style-asian="italic" style:font-name-complex="Arial2" style:font-style-complex="italic"/>
    </style:style>
    <style:style style:name="P14" style:family="paragraph" style:parent-style-name="Standard" style:master-page-name="Standard">
      <style:paragraph-properties fo:margin-top="0.176cm" fo:margin-bottom="0.176cm" fo:line-height="100%" fo:text-align="center" style:justify-single-word="false" style:page-number="auto"/>
      <style:text-properties style:font-name="Times New Roman" fo:font-size="18pt" style:text-underline-style="solid" style:text-underline-width="auto" style:text-underline-color="font-color" fo:font-weight="bold" style:font-name-asian="Times New Roman1" style:font-size-asian="18pt" style:language-asian="fr" style:country-asian="FR" style:font-weight-asian="bold" style:font-name-complex="Times New Roman1" style:font-size-complex="18pt" style:font-weight-complex="bold"/>
    </style:style>
    <style:style style:name="P15" style:family="paragraph" style:parent-style-name="Standard" style:list-style-name="">
      <style:paragraph-properties fo:margin-top="0.176cm" fo:margin-bottom="0.176cm" fo:line-height="100%" fo:text-align="center" style:justify-single-word="false"/>
      <style:text-properties style:font-name="Times New Roman" fo:font-size="18pt" style:text-underline-style="solid" style:text-underline-width="auto" style:text-underline-color="font-color" fo:font-weight="bold" style:font-name-asian="Times New Roman1" style:font-size-asian="18pt" style:language-asian="fr" style:country-asian="FR" style:font-weight-asian="bold" style:font-name-complex="Times New Roman1" style:font-size-complex="18pt" style:font-weight-complex="bold"/>
    </style:style>
    <style:style style:name="P16" style:family="paragraph" style:parent-style-name="Standard">
      <style:paragraph-properties fo:margin-top="0cm" fo:margin-bottom="0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P17" style:family="paragraph" style:parent-style-name="Standard">
      <style:paragraph-properties fo:margin-top="0cm" fo:margin-bottom="0cm" fo:line-height="100%"/>
    </style:style>
    <style:style style:name="P18" style:family="paragraph" style:parent-style-name="Standard">
      <style:paragraph-properties fo:margin-top="0cm" fo:margin-bottom="0cm" fo:line-height="100%"/>
    </style:style>
    <style:style style:name="P19" style:family="paragraph" style:parent-style-name="Standard">
      <style:paragraph-properties fo:margin-top="0cm" fo:margin-bottom="0cm" fo:line-height="100%"/>
      <style:text-properties style:font-name="Arial1" fo:font-size="10pt" style:font-size-asian="10pt" style:font-name-complex="Arial2" style:font-size-complex="10pt"/>
    </style:style>
    <style:style style:name="P20" style:family="paragraph" style:parent-style-name="Standard">
      <style:paragraph-properties fo:margin-top="0cm" fo:margin-bottom="0cm" fo:line-height="100%"/>
      <style:text-properties style:font-name="Arial1" fo:font-size="10pt" style:font-name-asian="Times New Roman1" style:font-size-asian="10pt" style:language-asian="fr" style:country-asian="FR" style:font-name-complex="Arial2" style:font-size-complex="10pt"/>
    </style:style>
    <style:style style:name="P21" style:family="paragraph" style:parent-style-name="Standard">
      <style:paragraph-properties fo:margin-top="0cm" fo:margin-bottom="0cm" fo:line-height="100%" fo:text-align="center" style:justify-single-word="false"/>
      <style:text-properties style:font-name="Arial1" fo:font-size="10pt" style:text-underline-style="solid" style:text-underline-width="auto" style:text-underline-color="font-color" fo:font-weight="bold" style:font-name-asian="Times New Roman1" style:font-size-asian="10pt" style:language-asian="fr" style:country-asian="FR" style:font-weight-asian="bold" style:font-name-complex="Arial2" style:font-size-complex="10pt" style:font-weight-complex="bold"/>
    </style:style>
    <style:style style:name="P22" style:family="paragraph" style:parent-style-name="Standard">
      <style:paragraph-properties fo:margin-top="0cm" fo:margin-bottom="0cm" fo:line-height="100%" fo:text-align="center" style:justify-single-word="false"/>
      <style:text-properties style:font-name="Arial1" fo:font-size="14pt" style:text-underline-style="solid" style:text-underline-width="auto" style:text-underline-color="font-color" fo:font-weight="bold" style:font-name-asian="Times New Roman1" style:font-size-asian="14pt" style:language-asian="fr" style:country-asian="FR" style:font-weight-asian="bold" style:font-name-complex="Arial2" style:font-size-complex="14pt" style:font-weight-complex="bold"/>
    </style:style>
    <style:style style:name="P23" style:family="paragraph" style:parent-style-name="Standard">
      <style:paragraph-properties fo:margin-top="0cm" fo:margin-bottom="0cm" fo:line-height="100%" fo:text-align="center" style:justify-single-word="false"/>
      <style:text-properties style:font-name="Arial1" fo:font-size="14pt" style:text-underline-style="solid" style:text-underline-width="auto" style:text-underline-color="font-color" fo:font-weight="bold" style:font-name-asian="Times New Roman1" style:font-size-asian="14pt" style:language-asian="fr" style:country-asian="FR" style:font-weight-asian="bold" style:font-name-complex="Arial2" style:font-size-complex="14pt" style:font-weight-complex="bold"/>
    </style:style>
    <style:style style:name="P24" style:family="paragraph" style:parent-style-name="Standard" style:list-style-name="">
      <style:paragraph-properties fo:margin-top="0cm" fo:margin-bottom="0cm" fo:line-height="100%" fo:text-align="center" style:justify-single-word="false"/>
      <style:text-properties style:font-name="Arial1" fo:font-size="14pt" style:text-underline-style="solid" style:text-underline-width="auto" style:text-underline-color="font-color" fo:font-weight="bold" style:font-name-asian="Times New Roman1" style:font-size-asian="14pt" style:language-asian="fr" style:country-asian="FR" style:font-weight-asian="bold" style:font-name-complex="Arial2" style:font-size-complex="14pt" style:font-weight-complex="bold"/>
    </style:style>
    <style:style style:name="P25" style:family="paragraph" style:parent-style-name="Standard">
      <style:paragraph-properties fo:margin-top="0cm" fo:margin-bottom="0cm" fo:line-height="100%" fo:text-align="center" style:justify-single-word="false"/>
      <style:text-properties style:font-name="Arial1" fo:font-size="24pt" fo:font-weight="bold" style:letter-kerning="true" style:font-name-asian="Times New Roman1" style:font-size-asian="24pt" style:language-asian="fr" style:country-asian="FR" style:font-weight-asian="bold" style:font-name-complex="Arial2" style:font-size-complex="24pt" style:font-weight-complex="bold"/>
    </style:style>
    <style:style style:name="P26" style:family="paragraph" style:parent-style-name="Standard" style:list-style-name="">
      <style:paragraph-properties fo:margin-top="0cm" fo:margin-bottom="0cm" fo:line-height="100%" fo:text-align="center" style:justify-single-word="false"/>
      <style:text-properties style:font-name="Arial1" fo:font-size="24pt" fo:font-weight="bold" style:letter-kerning="true" style:font-name-asian="Times New Roman1" style:font-size-asian="24pt" style:language-asian="fr" style:country-asian="FR" style:font-weight-asian="bold" style:font-name-complex="Arial2" style:font-size-complex="24pt" style:font-weight-complex="bold"/>
    </style:style>
    <style:style style:name="P27" style:family="paragraph" style:parent-style-name="Standard">
      <style:paragraph-properties fo:margin-top="0cm" fo:margin-bottom="0cm" fo:line-height="100%" fo:text-align="center" style:justify-single-word="false"/>
      <style:text-properties style:font-name="Arial1" fo:font-size="9pt" fo:font-weight="bold" style:letter-kerning="true" style:font-name-asian="Times New Roman1" style:font-size-asian="9pt" style:language-asian="fr" style:country-asian="FR" style:font-weight-asian="bold" style:font-name-complex="Arial2" style:font-size-complex="9pt" style:font-weight-complex="bold"/>
    </style:style>
    <style:style style:name="P28" style:family="paragraph" style:parent-style-name="Standard">
      <style:paragraph-properties fo:margin-top="0cm" fo:margin-bottom="0cm" fo:line-height="100%" fo:text-align="center" style:justify-single-word="false"/>
      <style:text-properties style:font-name="Arial1" fo:font-size="9pt" fo:font-style="italic" style:text-underline-style="none" fo:font-weight="normal" style:font-name-asian="Times New Roman1" style:font-size-asian="9pt" style:language-asian="fr" style:country-asian="FR" style:font-style-asian="italic" style:font-weight-asian="normal" style:font-name-complex="Arial2" style:font-style-complex="italic" style:font-weight-complex="normal"/>
    </style:style>
    <style:style style:name="P29" style:family="paragraph" style:parent-style-name="Standard">
      <style:paragraph-properties fo:margin-top="0cm" fo:margin-bottom="0cm" fo:line-height="100%" fo:text-align="center" style:justify-single-word="false"/>
      <style:text-properties style:font-name="Arial1" fo:font-size="9pt" fo:font-style="italic" style:font-name-asian="Times New Roman1" style:font-size-asian="9pt" style:language-asian="fr" style:country-asian="FR" style:font-style-asian="italic" style:font-name-complex="Arial2" style:font-style-complex="italic"/>
    </style:style>
    <style:style style:name="P30" style:family="paragraph" style:parent-style-name="Standard">
      <style:paragraph-properties fo:margin-top="0cm" fo:margin-bottom="0cm" fo:line-height="100%"/>
      <style:text-properties style:font-name="Arial1" fo:font-size="9pt" style:font-name-asian="Times New Roman1" style:font-size-asian="9pt" style:language-asian="fr" style:country-asian="FR" style:font-name-complex="Arial2" style:font-size-complex="9pt"/>
    </style:style>
    <style:style style:name="P31" style:family="paragraph" style:parent-style-name="Standard">
      <style:paragraph-properties fo:margin-top="0cm" fo:margin-bottom="0cm" fo:line-height="100%" fo:text-align="center" style:justify-single-word="false"/>
      <style:text-properties style:font-name="Arial1" fo:font-size="9pt" style:font-name-asian="Times New Roman1" style:font-size-asian="9pt" style:language-asian="fr" style:country-asian="FR" style:font-name-complex="Arial2" style:font-size-complex="9pt"/>
    </style:style>
    <style:style style:name="P32" style:family="paragraph" style:parent-style-name="Standard">
      <style:paragraph-properties fo:margin-top="0cm" fo:margin-bottom="0cm" fo:line-height="100%">
        <style:tab-stops>
          <style:tab-stop style:position="4.424cm"/>
        </style:tab-stops>
      </style:paragraph-properties>
      <style:text-properties style:font-name="Arial1" fo:font-size="9pt" style:font-name-asian="Times New Roman1" style:font-size-asian="9pt" style:language-asian="fr" style:country-asian="FR" style:font-name-complex="Arial2" style:font-size-complex="9pt"/>
    </style:style>
    <style:style style:name="P33" style:family="paragraph" style:parent-style-name="Standard">
      <style:paragraph-properties fo:margin-top="0cm" fo:margin-bottom="0cm" fo:line-height="100%"/>
      <style:text-properties fo:font-size="10pt" style:font-size-asian="10pt" style:font-size-complex="10pt"/>
    </style:style>
    <style:style style:name="P34" style:family="paragraph" style:parent-style-name="Standard">
      <style:paragraph-properties fo:margin-top="0cm" fo:margin-bottom="0cm" fo:line-height="100%" fo:text-align="start" style:justify-single-word="false"/>
      <style:text-properties fo:color="#000000" style:font-name="Arial" fo:font-size="10pt" style:font-size-asian="10pt" style:font-size-complex="10pt"/>
    </style:style>
    <style:style style:name="P35" style:family="paragraph" style:parent-style-name="Standard">
      <style:paragraph-properties fo:margin-top="0cm" fo:margin-bottom="0cm" fo:line-height="100%"/>
      <style:text-properties fo:color="#000000" style:font-name="Arial1" fo:font-size="10pt" style:font-name-asian="Times New Roman1" style:font-size-asian="10pt" style:language-asian="fr" style:country-asian="FR" style:font-name-complex="Arial2" style:font-size-complex="10pt"/>
    </style:style>
    <style:style style:name="P36" style:family="paragraph" style:parent-style-name="Standard">
      <style:paragraph-properties fo:margin-top="0cm" fo:margin-bottom="0cm" fo:line-height="100%" fo:padding="0.074cm" fo:border-left="none" fo:border-right="none" fo:border-top="none" fo:border-bottom="0.002cm solid #000000" style:join-border="false"/>
    </style:style>
    <style:style style:name="P37" style:family="paragraph" style:parent-style-name="Standard">
      <style:paragraph-properties fo:margin-left="1.27cm" fo:margin-right="0cm" fo:margin-top="0cm" fo:margin-bottom="0cm" fo:line-height="100%" fo:text-align="center" style:justify-single-word="false" fo:text-indent="0cm" style:auto-text-indent="false"/>
      <style:text-properties style:font-name="Arial1" fo:font-size="14pt" style:text-underline-style="solid" style:text-underline-width="auto" style:text-underline-color="font-color" fo:font-weight="bold" style:letter-kerning="true" style:font-name-asian="Times New Roman1" style:font-size-asian="14pt" style:language-asian="fr" style:country-asian="FR" style:font-weight-asian="bold" style:font-name-complex="Arial2" style:font-size-complex="14pt" style:font-weight-complex="bold"/>
    </style:style>
    <style:style style:name="P38" style:family="paragraph" style:parent-style-name="Standard" style:list-style-name="">
      <style:paragraph-properties fo:margin-left="1.27cm" fo:margin-right="0cm" fo:margin-top="0cm" fo:margin-bottom="0cm" fo:line-height="100%" fo:text-align="center" style:justify-single-word="false" fo:text-indent="0cm" style:auto-text-indent="false"/>
      <style:text-properties style:font-name="Arial1" fo:font-size="14pt" style:text-underline-style="solid" style:text-underline-width="auto" style:text-underline-color="font-color" fo:font-weight="bold" style:letter-kerning="true" style:font-name-asian="Times New Roman1" style:font-size-asian="14pt" style:language-asian="fr" style:country-asian="FR" style:font-weight-asian="bold" style:font-name-complex="Arial2" style:font-size-complex="14pt" style:font-weight-complex="bold"/>
    </style:style>
    <style:style style:name="P39" style:family="paragraph" style:parent-style-name="Standard">
      <style:paragraph-properties fo:margin-left="1.27cm" fo:margin-right="0cm" fo:margin-top="0cm" fo:margin-bottom="0cm" fo:line-height="100%" fo:text-align="center" style:justify-single-word="false" fo:text-indent="0cm" style:auto-text-indent="false"/>
      <style:text-properties style:font-name="Times New Roman" fo:font-size="6pt" style:text-underline-style="solid" style:text-underline-width="auto" style:text-underline-color="font-color" fo:font-weight="bold" style:letter-kerning="true" style:font-name-asian="Times New Roman1" style:font-size-asian="6pt" style:language-asian="fr" style:country-asian="FR" style:font-weight-asian="bold" style:font-name-complex="Times New Roman1" style:font-size-complex="6pt" style:font-weight-complex="bold"/>
    </style:style>
    <style:style style:name="P40" style:family="paragraph" style:parent-style-name="Standard">
      <style:paragraph-properties fo:margin-top="0cm" fo:margin-bottom="0.176cm" fo:line-height="100%"/>
      <style:text-properties fo:font-size="10pt" style:font-size-asian="10pt" style:font-size-complex="10pt"/>
    </style:style>
    <style:style style:name="T1" style:family="text">
      <style:text-properties style:font-name="Times New Roman" fo:font-size="12pt" style:font-name-asian="Times New Roman1" style:font-size-asian="12pt" style:language-asian="fr" style:country-asian="FR" style:font-name-complex="Times New Roman1" style:font-size-complex="12pt"/>
    </style:style>
    <style:style style:name="T2" style:family="text">
      <style:text-properties style:font-name="Times New Roman" fo:font-size="10pt" style:font-name-asian="Times New Roman1" style:font-size-asian="10pt" style:language-asian="fr" style:country-asian="FR" style:font-name-complex="Times New Roman1" style:font-size-complex="10pt"/>
    </style:style>
    <style:style style:name="T3" style:family="text">
      <style:text-properties style:font-name="Times New Roman" style:font-name-asian="Times New Roman1" style:language-asian="fr" style:country-asian="FR" style:font-name-complex="Times New Roman1"/>
    </style:style>
    <style:style style:name="T4" style:family="text">
      <style:text-properties style:font-name="Times New Roman" fo:font-weight="bold" style:font-name-asian="Times New Roman1" style:language-asian="fr" style:country-asian="FR" style:font-weight-asian="bold" style:font-name-complex="Times New Roman1" style:font-weight-complex="bold"/>
    </style:style>
    <style:style style:name="T5" style:family="text">
      <style:text-properties style:font-name="Arial1" fo:font-size="10pt" style:font-size-asian="10pt" style:font-name-complex="Arial2" style:font-size-complex="10pt"/>
    </style:style>
    <style:style style:name="T6" style:family="text">
      <style:text-properties style:font-name="Arial1" fo:font-size="10pt" style:font-name-asian="Times New Roman1" style:font-size-asian="10pt" style:language-asian="fr" style:country-asian="FR" style:font-name-complex="Arial2" style:font-size-complex="10pt"/>
    </style:style>
    <style:style style:name="T7" style:family="text">
      <style:text-properties style:font-name="Arial1" fo:font-size="10pt" style:font-name-asian="Times New Roman1" style:font-size-asian="10pt" style:language-asian="fr" style:country-asian="FR" style:font-name-complex="Arial2" style:font-weight-complex="bold"/>
    </style:style>
    <style:style style:name="T8" style:family="text">
      <style:text-properties style:font-name="Arial1" fo:font-size="10pt" style:text-underline-style="solid" style:text-underline-width="auto" style:text-underline-color="font-color" fo:font-weight="bold" style:font-name-asian="Times New Roman1" style:font-size-asian="10pt" style:language-asian="fr" style:country-asian="FR" style:font-weight-asian="bold" style:font-name-complex="Arial2" style:font-weight-complex="bold"/>
    </style:style>
    <style:style style:name="T9" style:family="text">
      <style:text-properties style:font-name="Arial1" fo:font-size="10pt" style:text-underline-style="solid" style:text-underline-width="auto" style:text-underline-color="font-color" fo:font-weight="bold" style:font-name-asian="Times New Roman1" style:font-size-asian="10pt" style:language-asian="fr" style:country-asian="FR" style:font-weight-asian="bold" style:font-name-complex="Arial2" style:font-size-complex="10pt" style:font-weight-complex="bold"/>
    </style:style>
    <style:style style:name="T10" style:family="text">
      <style:text-properties style:font-name="Arial1" fo:font-size="10pt" fo:font-weight="bold" style:font-name-asian="Times New Roman1" style:font-size-asian="10pt" style:language-asian="fr" style:country-asian="FR" style:font-weight-asian="bold" style:font-name-complex="Arial2" style:font-size-complex="10pt"/>
    </style:style>
    <style:style style:name="T11" style:family="text">
      <style:text-properties style:font-name="Arial1" fo:font-size="10pt" fo:font-weight="bold" style:font-name-asian="Times New Roman1" style:font-size-asian="10pt" style:language-asian="fr" style:country-asian="FR" style:font-weight-asian="bold" style:font-name-complex="Arial2" style:font-size-complex="10pt" style:font-weight-complex="bold"/>
    </style:style>
    <style:style style:name="T12" style:family="text">
      <style:text-properties style:font-name="Arial1" fo:font-size="10pt" fo:font-weight="bold" style:font-name-asian="Times New Roman1" style:font-size-asian="10pt" style:language-asian="fr" style:country-asian="FR" style:font-weight-asian="bold" style:font-name-complex="Arial2" style:font-weight-complex="bold"/>
    </style:style>
    <style:style style:name="T13" style:family="text">
      <style:text-properties style:font-name="Arial1" fo:font-size="9pt" style:font-name-asian="Times New Roman1" style:font-size-asian="9pt" style:language-asian="fr" style:country-asian="FR" style:font-name-complex="Arial2" style:font-size-complex="9pt"/>
    </style:style>
    <style:style style:name="T14" style:family="text">
      <style:text-properties style:font-name="Arial1" fo:font-size="9pt" fo:font-style="italic" style:font-name-asian="Times New Roman1" style:font-size-asian="9pt" style:language-asian="fr" style:country-asian="FR" style:font-style-asian="italic" style:font-name-complex="Arial2" style:font-style-complex="italic"/>
    </style:style>
    <style:style style:name="T15" style:family="text">
      <style:text-properties style:font-name="Arial1" fo:font-size="9pt" fo:font-style="italic" style:font-name-asian="Times New Roman1" style:font-size-asian="9pt" style:language-asian="fr" style:country-asian="FR" style:font-style-asian="italic" style:font-name-complex="Arial2" style:font-size-complex="9pt" style:font-style-complex="italic"/>
    </style:style>
    <style:style style:name="T16" style:family="text">
      <style:text-properties style:font-name="Arial1" fo:font-size="12pt" style:text-underline-style="solid" style:text-underline-width="auto" style:text-underline-color="font-color" fo:font-weight="bold" style:font-name-asian="Times New Roman1" style:font-size-asian="12pt" style:language-asian="fr" style:country-asian="FR" style:font-weight-asian="bold" style:font-name-complex="Arial2" style:font-size-complex="12pt" style:font-weight-complex="bold"/>
    </style:style>
    <style:style style:name="T17" style:family="text">
      <style:text-properties style:font-name="Arial1" style:font-name-asian="Times New Roman1" style:language-asian="fr" style:country-asian="FR" style:font-name-complex="Arial2"/>
    </style:style>
    <style:style style:name="T18" style:family="text">
      <style:text-properties style:font-name="Arial1" style:text-underline-style="none" fo:font-weight="bold" style:font-name-asian="Times New Roman1" style:language-asian="fr" style:country-asian="FR" style:font-weight-asian="bold" style:font-name-complex="Arial2" style:font-weight-complex="bold"/>
    </style:style>
    <style:style style:name="T19" style:family="text">
      <style:text-properties style:font-name="Arial1" fo:font-weight="bold" style:font-name-asian="Times New Roman1" style:language-asian="fr" style:country-asian="FR" style:font-weight-asian="bold" style:font-name-complex="Arial2"/>
    </style:style>
    <style:style style:name="T20" style:family="text">
      <style:text-properties style:font-name="Arial1" fo:font-weight="bold" style:font-name-asian="Times New Roman1" style:language-asian="fr" style:country-asian="FR" style:font-weight-asian="bold" style:font-name-complex="Arial2" style:font-weight-complex="bold"/>
    </style:style>
    <style:style style:name="T21" style:family="text">
      <style:text-properties fo:color="#000000" style:font-name="Arial1" fo:font-size="9pt" style:font-size-asian="9pt" style:font-name-complex="Arial2" style:font-size-complex="9pt"/>
    </style:style>
    <style:style style:name="T22" style:family="text">
      <style:text-properties fo:color="#000000" style:font-name="Arial1" fo:font-size="10pt" style:font-name-asian="Times New Roman1" style:font-size-asian="10pt" style:language-asian="fr" style:country-asian="FR" style:font-name-complex="Arial2" style:font-size-complex="10pt"/>
    </style:style>
    <style:style style:name="T23" style:family="text">
      <style:text-properties fo:color="#000000" style:font-name="Times New Roman" fo:font-size="12pt" style:font-name-asian="Times New Roman1" style:font-size-asian="12pt" style:language-asian="fr" style:country-asian="FR" style:font-name-complex="Times New Roman1" style:font-size-complex="12pt"/>
    </style:style>
    <style:style style:name="T24" style:family="text">
      <style:text-properties fo:color="#000000" style:font-name="Arial" style:text-underline-style="none" style:font-name-asian="Times New Roman1" style:language-asian="fr" style:country-asian="FR" style:font-name-complex="Times New Roman1"/>
    </style:style>
    <style:style style:name="T25" style:family="text">
      <style:text-properties fo:color="#800000" style:font-name="Arial1" style:font-name-asian="Times New Roman1" style:language-asian="fr" style:country-asian="FR" style:font-name-complex="Arial2"/>
    </style:style>
    <style:style style:name="T26" style:family="text">
      <style:text-properties style:text-underline-style="solid" style:text-underline-width="auto" style:text-underline-color="font-color" fo:font-weight="bold" style:font-weight-asian="bold" style:font-weight-complex="bold"/>
    </style:style>
    <style:style style:name="T27" style:family="text">
      <style:text-properties style:text-underline-style="solid" style:text-underline-width="auto" style:text-underline-color="font-color" style:font-name-asian="Segoe UI" style:language-asian="fr" style:country-asian="FR" style:font-name-complex="Segoe UI"/>
    </style:style>
    <style:style style:name="T28" style:family="text">
      <style:text-properties fo:font-weight="bold" style:font-weight-asian="bold" style:font-weight-complex="bold"/>
    </style:style>
    <style:style style:name="T29" style:family="text">
      <style:text-properties style:text-underline-style="none" style:font-name-asian="Times New Roman1" style:language-asian="fr" style:country-asian="FR" style:font-name-complex="Times New Roman1"/>
    </style:style>
    <style:style style:name="T30" style:family="text">
      <style:text-properties style:font-name-asian="Times New Roman1" style:language-asian="fr" style:country-asian="FR" style:font-name-complex="Times New Roman1"/>
    </style:style>
    <style:style style:name="T31"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2">Règlement intérieur</text:h>
      <text:h text:style-name="P15" text:outline-level="2"/>
      <text:h text:style-name="P16" text:outline-level="2">Ecole maternelle les lilas <text:s text:c="41"/>Année 2015-2016</text:h>
      <text:h text:style-name="P16" text:outline-level="2"/>
      <text:h text:style-name="P1" text:outline-level="2"><text:span text:style-name="T5">Le règlement intérieur définit les droits et les obligations des élèves, des enseignants, des parents et des personnels et intervenants de l’école ; il est établi et voté par le conseil d’école, au début de chaque année scolaire. <text:s text:c="5"/></text:span><text:bookmark text:name="retour"/><text:span text:style-name="T5"><text:s text:c="50"/></text:span><text:span text:style-name="T21">En application de l’article 9 du décret N° 90-788 du 6 septembre 1990 et de la circulaire N°91-124 du 6 juin 1991, il est établi que :</text:span><text:span text:style-name="T5"> <text:s/></text:span></text:h>
      <text:h text:style-name="P19" text:outline-level="2"><text:s text:c="12"/></text:h>
      <text:h text:style-name="P22" text:outline-level="2">ARTICLE 1 : Inscription et admission</text:h>
      <text:h text:style-name="P24" text:outline-level="2"/>
      <text:h text:style-name="P1" text:outline-level="2"><text:span text:style-name="T16">1.1 Inscription</text:span><text:span text:style-name="T6"> La directrice inscrit l’enfant lorsqu' ont été présentés les documents suivants : </text:span><text:span text:style-name="T22">certificat d'inscription délivré par la mairie</text:span><text:span text:style-name="T23">, </text:span><text:span text:style-name="T22">documents attestant des vaccinations obligatoires ou carnet de santé,</text:span><text:span text:style-name="T23"> ainsi que le </text:span><text:span text:style-name="T22">certificat de radiation émanant de l’école d’origine en cas de changement d’école.</text:span></text:h>
      <text:p text:style-name="P1"><text:span text:style-name="T16">1.2 Admission</text:span></text:p>
      <text:p text:style-name="P1"><text:span text:style-name="T6">Cette admission est prononcée si les conditions d’accueil le permettent (effectifs, locaux adaptés, personnel petite enfance), au profit des enfants âgés de 2 ans révolus au jour de la rentrée scolaire. Toutefois, les enfants qui atteindront cet âge dans les semaines suivant la rentrée et au plus tard au</text:span><text:span text:style-name="T1"> </text:span><text:span text:style-name="T6">31 décembre de l’année en cause pourront être admis à la rentrée de Janvier, toujours dans la limite des places disponibles. L’acquisition de la propreté chez l’enfant est requise : dans le cas contraire, l’enseignant est en droit de demander aux parents de reprendre l’enfant le temps nécessaire.</text:span></text:p>
      <text:h text:style-name="P37" text:outline-level="1"/>
      <text:h text:style-name="P38" text:outline-level="1">ARTICLE 2 : Fréquentation scolaire</text:h>
      <text:p text:style-name="P11">2.1 Absences :</text:p>
      <text:p text:style-name="P40"><text:span text:style-name="T17">Dans chaque classe, un registre d’appel est tenu par l’enseignant qui consigne chaque demi- journée d’absence. </text:span><text:span text:style-name="T3"><text:s/></text:span><text:span text:style-name="T18">Au-delà de 4 demi-journées d’absence non justifiées oralement,</text:span><text:span text:style-name="T17"> l’enseignant doit en faire part à l’Inspection de l’Education Nationale. En cas d’absences, informer l’école des raisons motivant l’absence de l’enfant. </text:span><text:span text:style-name="T20">Après un mois d’absence non justifiée, l’enfant sera radié des listes de l’école.</text:span><text:span text:style-name="T4"> <text:s text:c="62"/></text:span><text:span text:style-name="T3"><text:s text:c="47"/></text:span><text:span text:style-name="T17">L’inscription à l’école maternelle implique l’engagement, pour les familles, d’une fréquentation régulière de l’enfant, nécessaire au bon développement de sa personnalité et à une bonne préparation à l’école élémentaire.</text:span></text:p>
      <text:p text:style-name="P11">2.2 Heures d’entrée et de sortie :</text:p>
      <text:p text:style-name="P4">La classe a lieu les lundis, mardis, jeudis, vendredis de 8h30 à 11h45 et de 13h45 à 15h45.</text:p>
      <text:p text:style-name="P4">Les mercredis de 8h30 à 11h30.</text:p>
      <text:p text:style-name="P4">L’ouverture des portes s’effectue de 8h20 à 8h40 et de 13h35 à 13h45.</text:p>
      <text:p text:style-name="P1"><text:span text:style-name="T6">Les APC (activités pédagogiques complémentaires) sont réparties sur 36h et ont lieu les lundis de 15h45 à 16h45. Elles concernent <text:s/>les élèves désignés par les enseignants </text:span><text:span text:style-name="T22">avec accord préalable des parents.</text:span></text:p>
      <text:h text:style-name="P37" text:outline-level="1"/>
      <text:h text:style-name="P38" text:outline-level="1">ARTICLE 3 : Vie scolaire</text:h>
      <text:h text:style-name="P39" text:outline-level="1"/>
      <text:p text:style-name="P11">3.1 Respect :</text:p>
      <text:p text:style-name="P33"><text:span text:style-name="T17">-Les membres de l’équipe éducative s’interdisent tout comportement, geste ou parole qui traduirait indifférence ou mépris à l’égard de l’élève ou de sa famille, ou qui serait susceptible de blesser la sensibilité des enfants. Tout châtiment corporel est interdit.</text:span><text:span text:style-name="T3"> <text:s text:c="142"/></text:span></text:p>
      <text:p text:style-name="P33"><text:span text:style-name="T3">-</text:span><text:span text:style-name="T17">De même les élèves, comme leurs familles doivent s’interdire tout comportement, geste ou parole qui porterait atteinte à la fonction, à la personne, ou aux biens de l’équipe éducative et au respect dû à leurs camarades ou aux familles de ceux- ci. </text:span><text:span text:style-name="T24">Nous rappelons qu'en vertu de la loi, l'auteur de tout propos diffamatoire et/ou injurieux déposé sur les réseaux sociaux s'expose à des poursuites juridiques.</text:span></text:p>
      <text:p text:style-name="P34"><text:span text:style-name="T30">-Les enseignants utilisant internet dans un but éducatif ou de communication avec les familles s'engagent à préserver les droits de chacun en vertu de la « Charte Internet », disponible à la consultation sur le lien suivant: <text:s/></text:span><text:span text:style-name="T29"><text:s text:c="2"/><text:tab/><text:tab/><text:tab/><text:tab/><text:tab/><text:tab/><text:tab/></text:span><text:span text:style-name="T27">http://eduscol.education.fr/chrgt/charteproj.pdf</text:span><text:span text:style-name="T29"> <text:s/></text:span></text:p>
      <text:p text:style-name="P4">-Les parents doivent veiller à la propreté et à la bonne tenue vestimentaire de leurs enfants. </text:p>
      <text:p text:style-name="P33"><text:span text:style-name="T19">-Les élèves porteurs de poux ou de lentes doivent être traités.</text:span><text:span text:style-name="T17"> S’ils ne le sont pas, nous serons dans l’obligation de faire intervenir la médecine scolaire qui peut exclure momentanément l’enfant non traité.</text:span><text:span text:style-name="T3"> <text:s text:c="105"/>-</text:span><text:span text:style-name="T17">Il est recommandé de marquer les coiffures, manteaux au nom de l’enfant. L’école ne serait être tenue responsable des pertes ou dégradations survenues aux vêtements, bijoux ou objets apportés par les enfants à l’école.</text:span><text:span text:style-name="T25"> </text:span></text:p>
      <text:p text:style-name="P35">-Les bijoux ou objets <text:s/>de valeur doivent rester à la maison.L’école dégage toute responsabilité en cas de détérioration ou de perte.</text:p>
      <text:p text:style-name="P11">3.2 Objets dangereux :</text:p>
      <text:p text:style-name="P1"><text:span text:style-name="T22">-Il est interdit d'apporter à l'école du</text:span><text:span text:style-name="T6"> matériel dangereux. Les parents sont responsables des objets dont les enfants pourraient se munir à la maison. </text:span></text:p>
      <text:p text:style-name="P1"><text:span text:style-name="T6">-Les enfants ne doivent pas non plus détenir de pièces de monnaie.</text:span><text:span text:style-name="T1"> </text:span><text:span text:style-name="T6"><text:s text:c="45"/></text:span></text:p>
      <text:p text:style-name="P11">3.3 Construction du « vivre ensemble » :</text:p>
      <text:p text:style-name="P1"><text:soft-page-break/><text:span text:style-name="T6">On s’attachera à valoriser</text:span><text:span text:style-name="T7"> la participation à la vie de l’école, la prise de responsabilité, les actions solidaires et tout ce qui manifeste le respect d’autrui.</text:span><text:span text:style-name="T1"> </text:span><text:span text:style-name="T6">Les manquements au règlement intérieur de l’école et , en particulier, toute atteinte à l’intégrité physique, morale ou aux biens des autres élèves ou des membres de l’équipe éducative peuvent donner lieu à des réprimandes qui sont, le cas échéant, portées à la connaissance des familles.</text:span><text:span text:style-name="T1"> <text:s text:c="57"/></text:span><text:span text:style-name="T6">Il est permis d’isoler de ses camarades, momentanément et sous surveillance, un enfant difficile ou dont le comportement peut être dangereux pour lui- même ou pour les autres.</text:span></text:p>
      <text:p text:style-name="P1"><text:span text:style-name="T6">Quand le comportement d’un enfant perturbe gravement et de façon durable le fonctionnement de la</text:span><text:span text:style-name="T1"> </text:span><text:span text:style-name="T6">classe et traduit une évidente inadaptation au milieu scolaire, la situation de cet enfant doit être</text:span><text:span text:style-name="T1"> </text:span><text:span text:style-name="T6">soumise à l’examen de l’équipe éducative, prévue à l’article 21 du décret n° 90-788 du</text:span><text:span text:style-name="T1"> </text:span><text:span text:style-name="T6">6 septembre 1990, à laquelle participeront le médecin chargé du contrôle </text:span></text:p>
      <text:p text:style-name="P1"><text:span text:style-name="T6">médical scolaire et/ou un</text:span><text:span text:style-name="T1"> </text:span><text:span text:style-name="T6">membre du réseau d’aides spécialisées.</text:span><text:span text:style-name="T1"> </text:span><text:span text:style-name="T6">Une décision de retrait provisoire de l’école peut être prise par le directeur, après un entretien avec les</text:span><text:span text:style-name="T1"> </text:span><text:span text:style-name="T6">parents et en accord avec l’Inspecteur de circonscription.</text:span><text:span text:style-name="T1"> <text:s text:c="20"/></text:span><text:span text:style-name="T6">Dans ce cas, des contacts fréquents doivent être maintenus entre les parents et l’équipe pédagogique</text:span><text:span text:style-name="T1"> </text:span><text:span text:style-name="T6">de façon à permettre dans les meilleurs délais la réinsertion dans le milieu scolaire. </text:span></text:p>
      <text:p text:style-name="P1"><text:span text:style-name="T16">3.4 Hygiène et santé</text:span><text:span text:style-name="T8">:</text:span></text:p>
      <text:p text:style-name="P5">Les enfants doivent arriver à l’école en parfait état de propreté et en bonne santé.</text:p>
      <text:p text:style-name="P1"><text:span text:style-name="T6">Les enfants malades ne pourront être admis en classe. Les enseignants se réservent le droit de refuser un enfant présentant un état maladif (fièvre, diarrhée, vomissements…). De ce fait, </text:span><text:span text:style-name="T12">tout élève présent devra obligatoirement sortir en récréation et participer aux différentes activités</text:span><text:span text:style-name="T6">, y compris les séances de motricité.</text:span><text:span text:style-name="T1"> <text:s text:c="131"/>L</text:span><text:span text:style-name="T6">e personnel de l’école ne peut administrer aucun médicament. Il est rappelé que </text:span><text:span text:style-name="T8">tout médicament est interdit à l’école</text:span><text:span text:style-name="T6">, sauf si un P.A.I (projet d’accueil individualisé) a été mis en place en lien avec la famille, le médecin scolaire, le directeur et l’équipe éducative.</text:span><text:span text:style-name="T1"> <text:s text:c="135"/></text:span><text:span text:style-name="T6">Les vêtements prêtés aux enfants qui se sont salis à l’école devront être lavés et rapportés rapidement.</text:span></text:p>
      <text:p text:style-name="P1"><text:span text:style-name="T6">Si votre enfant a contracté une maladie contagieuse dangereuse (gale, impétigo, varicelle, rougeole, rubéole…), </text:span><text:span text:style-name="T10">il ne peut revenir à l’école que sur présentation d’un certificat de non – contagion. </text:span></text:p>
      <text:p text:style-name="P1"><text:span text:style-name="T6">Chaque matin, une collation est proposée à votre enfant. Sont interdits les </text:span><text:span text:style-name="T10">gâteaux maison </text:span><text:span text:style-name="T6">(pas de traçabilité des ingrédients) et les boissons sucrées type soda. </text:span><text:span text:style-name="T22">Les bonbons sont tolérés lorsqu'il s'agit d'un anniversaire.</text:span></text:p>
      <text:p text:style-name="P11">3.5 Port de signes ostensibles :</text:p>
      <text:p text:style-name="P4">Conformément aux dispositions de l’article L.141-5-1 du code de l’éducation, le port de signes ou de tenues par lesquels les élèves manifestent ostensiblement une appartenance religieuse est interdit.</text:p>
      <text:p text:style-name="P4">Lorsqu’un élève méconnaît l’interdiction posée à l’alinéa précédent, le directeur d’école organise un dialogue avec cet élève avant l’engagement de toute procédure disciplinaire.</text:p>
      <text:p text:style-name="P22"/>
      <text:p text:style-name="P22">ARTICLE 4 : Accueil et sortie des élèves</text:p>
      <text:p text:style-name="P1"><text:span text:style-name="T6">L’accueil des élèves est assuré dix minutes avant l’entrée en classe. Avant que les élèves soient pris en charge par les enseignants, ils sont sous la seule responsabilité des parents qui </text:span><text:span text:style-name="T9">doivent les faire passer aux toilettes avant l’entrée en classe</text:span><text:span text:style-name="T6">. A l’école maternelle, les enfants sont remis directement aux parents ou aux personnes</text:span><text:span text:style-name="T1"> </text:span><text:span text:style-name="T6">nommément désignées par eux par écrit, et présentées au directeur ou à l’enseignant.</text:span><text:span text:style-name="T1"> <text:s text:c="46"/></text:span></text:p>
      <text:p text:style-name="P1"><text:span text:style-name="T6">Concernant la qualité et l’âge des personnes auxquelles peuvent être confiés les enfants de l’école</text:span><text:span text:style-name="T1"> </text:span><text:span text:style-name="T6">maternelle à la sortie de la classe, nous exigeons que la personne ait </text:span><text:span text:style-name="T11">12 ans révolus</text:span><text:span text:style-name="T6">. <text:s text:c="84"/></text:span></text:p>
      <text:p text:style-name="P1"><text:span text:style-name="T6"><text:s/>Si l’équipe enseignante estime que la personne ainsi désignée ne présente pas les qualités souhaitables (trop jeune par exemple), il peut</text:span><text:span text:style-name="T1"> </text:span><text:span text:style-name="T6">en aviser les parents mais doit en tout état de cause s’en remettre au choix qu’ils ont exprimé</text:span><text:span text:style-name="T1"> </text:span><text:span text:style-name="T6">sous leur seule responsabilité.</text:span></text:p>
      <text:p text:style-name="P4">Les enfants inscrits à la cantine, seront confiés au service municipal de 11h45 à 13h35 ; aucune sortie ne sera autorisée pendant ces heures sauf cas exceptionnel (faire une demande écrite auprès de l’adjoint chargé des affaires scolaires). De même les enfants inscrits à la garderie seront remis au personnel de service à 15h45. Les enfants qui ne seraient pas repris par les parents seraient confiés au personnel de la cantine pour la sortie du matin et au personnel de la garderie pour la sortie du soir. Nous demandons aux parents d<text:span text:style-name="T26">’être ponctuels</text:span> (le règlement départemental du 20/01/95 prévoit l’exclusion des enfants que l’on néglige de venir chercher à l’heure).</text:p>
      <text:p text:style-name="P1"><text:span text:style-name="T6">Si au bout de trente minutes, aucune personne responsable de l’enfant n’est joignable par téléphone, nous serons dans l’obligation d’appeler la gendarmerie.</text:span><text:span text:style-name="T2"> <text:s text:c="2"/></text:span></text:p>
      <text:p text:style-name="P4"><text:span text:style-name="T26">L’assurance responsabilité civile et <text:s/>individuelle accident est obligatoire pour toute sortie scolaire</text:span>. <text:s text:c="55"/></text:p>
      <text:p text:style-name="P4">Il est interdit de rouler avec un scooter jusqu’à la barrière de la cour de récréation. <text:s text:c="62"/>Il est également interdit de fumer dans l’enceinte de l’école (y compris la cour).</text:p>
      <text:p text:style-name="P4">Les chiens ne sont pas acceptés dans la cour de récréation.</text:p>
      <text:p text:style-name="P4">Les poussettes doivent rester dans la salle de motricité afin de faciliter le passage,</text:p>
      <text:p text:style-name="P22"/>
      <text:p text:style-name="P22">ARTICLE 5 : concertation entre les parents et l’école</text:p>
      <text:p text:style-name="P1"><text:span text:style-name="T6">Le conseil d’école, instance de débat, de réflexion collective et de proposition, exerce les fonctions prévues par le décret n°90-788 du 6 septembre 1990.</text:span><text:span text:style-name="T2"> <text:s text:c="145"/></text:span><text:span text:style-name="T6">Chaque fois que les parents le jugent nécessaire, ils peuvent rencontrer l’enseignant de la classe de leur enfant.</text:span><text:span text:style-name="T2"> </text:span><text:span text:style-name="T6">Il est demandé alors de prendre rendez-vous.</text:span><text:span text:style-name="T2"> </text:span><text:span text:style-name="T6">La directrice d’école, responsable du dialogue avec les familles, facilite les contacts jugés utiles par les enseignants ou demandés par les familles.</text:span></text:p>
      <text:p text:style-name="P3"/>
      <text:p text:style-name="P3">Règlement adopté lors du conseil d’école du 6 Novembre 2015</text:p>
      <text:p text:style-name="P7"/>
      <text:p text:style-name="P13"><text:soft-page-break/></text:p>
      <text:p text:style-name="P6"/>
      <text:p text:style-name="P6"/>
      <text:p text:style-name="P7"/>
      <text:p text:style-name="P21">ACCUSE DE RECEPTION</text:p>
      <text:p text:style-name="P28">(<text:span text:style-name="T28">Coupon à retourner à l’école.</text:span> Le règlement intérieur est à conserver à la maison)</text:p>
      <text:p text:style-name="P9"/>
      <text:h text:style-name="P25" text:outline-level="1">REGLEMENT INTERIEUR DE L’ECOLE</text:h>
      <text:p text:style-name="P8"> </text:p>
      <text:p text:style-name="P8">Je soussigné (Nom, Prénom) …………………………………….……… déclare avoir reçu et pris connaissance du Règlement intérieur de l’Ecole maternelle les lilas.</text:p>
      <text:p text:style-name="P8">Fait à : ……………………………………..…………                    Le : …………………………………………….</text:p>
      <text:p text:style-name="P8">Signatures :</text:p>
      <text:p text:style-name="P8">Parents                                                                                  Prénom &amp; classe de ou des Elève(s)</text:p>
      <text:p text:style-name="P8"/>
      <text:p text:style-name="P1"><text:span text:style-name="T2">-----------------------------------------------------------------------------------------------------------------------------------------------------------------</text:span></text:p>
      <text:p text:style-name="P7"/>
      <text:p text:style-name="P21">ACCUSE DE RECEPTION</text:p>
      <text:p text:style-name="P28">(<text:span text:style-name="T28">Coupon à retourner à l’école.</text:span> Le règlement intérieur est à conserver à la maison)</text:p>
      <text:p text:style-name="P9"/>
      <text:h text:style-name="P26" text:outline-level="1">REGLEMENT INTERIEUR DE L’ECOLE</text:h>
      <text:p text:style-name="P8"> </text:p>
      <text:p text:style-name="P8">Je soussigné (Nom, Prénom) …………………………………….……… déclare avoir reçu et pris connaissance du Règlement intérieur de l’Ecole maternelle les lilas.</text:p>
      <text:p text:style-name="P8">Fait à : ……………………………………..…………                    Le : …………………………………………….</text:p>
      <text:p text:style-name="P8">Signatures :</text:p>
      <text:p text:style-name="P9">Parents                                                                                  Prénom &amp; classe de ou des Elève(s)</text:p>
      <text:p text:style-name="P8"/>
      <text:p text:style-name="P12">-----------------------------------------------------------------------------------------------------------------------------------------------------------------</text:p>
      <text:p text:style-name="P2"><text:tab/></text:p>
      <text:p text:style-name="P21">ACCUSE DE RECEPTION</text:p>
      <text:p text:style-name="P28">(<text:span text:style-name="T28">Coupon à retourner à l’école.</text:span> Le règlement intérieur est à conserver à la maison)</text:p>
      <text:p text:style-name="P9"/>
      <text:h text:style-name="P26" text:outline-level="1">REGLEMENT INTERIEUR DE L’ECOLE</text:h>
      <text:p text:style-name="P8"> </text:p>
      <text:p text:style-name="P8">Je soussigné (Nom, Prénom) …………………………………….……… déclare avoir reçu et pris connaissance du Règlement intérieur de l’Ecole maternelle les lilas.</text:p>
      <text:p text:style-name="P8">Fait à : ……………………………………..…………                    Le : …………………………………………….</text:p>
      <text:p text:style-name="P8">Signatures :</text:p>
      <text:p text:style-name="P9">Parents                                                                                  Prénom &amp; classe de ou des Elève(s)</text:p>
      <text:p text:style-name="P36"><text:span text:style-name="T13"/></text:p>
      <text:p text:style-name="P1"><text:span text:style-name="T13"/></text:p>
      <text:p text:style-name="P1"><text:span text:style-name="T13"/></text:p>
      <text:p text:style-name="P21">ACCUSE DE RECEPTION</text:p>
      <text:p text:style-name="P28">(<text:span text:style-name="T28">Coupon à retourner à l’école.</text:span> Le règlement intérieur est à conserver à la maison)</text:p>
      <text:p text:style-name="P9"/>
      <text:h text:style-name="P26" text:outline-level="1">REGLEMENT INTERIEUR DE L’ECOLE</text:h>
      <text:p text:style-name="P8"> </text:p>
      <text:p text:style-name="P8">Je soussigné (Nom, Prénom) …………………………………….……… déclare avoir reçu et pris connaissance du Règlement intérieur de l’Ecole maternelle les lilas.</text:p>
      <text:p text:style-name="P8">Fait à : ……………………………………..…………                    Le : …………………………………………….</text:p>
      <text:p text:style-name="P8">Signatures :</text:p>
      <text:p text:style-name="P9"><text:span text:style-name="T31">Parents                                                                                  Prénom &amp; classe de ou des Elève(s)</text:span></text:p>
      <text:p text:style-name="P9"><text:span text:style-name="T15"/></text:p>
      <text:p text:style-name="P9"><text:span text:style-name="T31">----------------------------------------------------------------------------------------------------------------------------------------------------------------------------------</text:span></text:p>
      <text:p text:style-name="P7"/>
      <text:p text:style-name="P21">ACCUSE DE RECEPTION</text:p>
      <text:p text:style-name="P28">(<text:span text:style-name="T28">Coupon à retourner à l’école.</text:span> Le règlement intérieur est à conserver à la maison)</text:p>
      <text:p text:style-name="P9"/>
      <text:h text:style-name="P26" text:outline-level="1">REGLEMENT INTERIEUR DE L’ECOLE</text:h>
      <text:p text:style-name="P8"> </text:p>
      <text:p text:style-name="P8">Je soussigné (Nom, Prénom) …………………………………….……… déclare avoir reçu et pris connaissance du Règlement intérieur de l’Ecole maternelle les lilas.</text:p>
      <text:p text:style-name="P8">Fait à : ……………………………………..…………                    Le : …………………………………………….</text:p>
      <text:p text:style-name="P8">Signatures :</text:p>
      <text:p text:style-name="P32">Parents                                                                                  Prénom &amp; classe de ou des Elèv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egoe UI" svg:font-family="'Segoe UI'"/>
    <style:font-face style:name="Arial3" svg:font-family="Arial" style:font-family-generic="swiss"/>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western"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Times New Roman" fo:font-size="24pt" fo:font-weight="bold" style:letter-kerning="true" style:font-name-asian="Times New Roman1" style:font-size-asian="24pt" style:language-asian="fr" style:country-asian="FR" style:font-weight-asian="bold" style:font-name-complex="Times New Roman1" style:font-size-complex="24pt" style:font-weight-complex="bold"/>
    </style:style>
    <style:style style:name="Titre_20_2_20_Car" style:display-name="Titre 2 Car" style:family="text" style:parent-style-name="Default_20_Paragraph_20_Font">
      <style:text-properties style:font-name="Times New Roman" fo:font-size="18pt" fo:font-weight="bold" style:font-name-asian="Times New Roman1" style:font-size-asian="18pt" style:language-asian="fr" style:country-asian="FR" style:font-weight-asian="bold" style:font-name-complex="Times New Roman1" style:font-size-complex="18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cm" fo:margin-right="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dwige</meta:initial-creator>
    <meta:editing-cycles>18</meta:editing-cycles>
    <meta:print-date>2014-11-13T09:24:00</meta:print-date>
    <meta:creation-date>2011-10-20T08:14:00</meta:creation-date>
    <dc:date>2015-11-10T11:48:00.71</dc:date>
    <meta:editing-duration>PT45M26S</meta:editing-duration>
    <meta:generator>OpenOffice/4.1.1$Win32 OpenOffice.org_project/411m6$Build-9775</meta:generator>
    <meta:document-statistic meta:table-count="0" meta:image-count="0" meta:object-count="0" meta:page-count="3" meta:paragraph-count="96" meta:word-count="1889" meta:character-count="143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